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asstraat 18, 6049CB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is een melding ontvangen waarvoor geen vergunningsplicht geldt voor de locatie Maasstraat 18, 6049CB Herten. De melding is geregistreerd onder zaaknummer Z2026-00001368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61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61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68</meta:user-defined>
    <meta:user-defined meta:name="DCTERMS.abstract">Betreft: Melding op locatie Maasstraat 18, 6049CB Herten</meta:user-defined>
    <dc:language>nl</dc:language>
    <meta:user-defined meta:name="OVERHEIDop.locatietype/OVERHEIDop.gebiedsmarkering">Vlak</meta:user-defined>
    <meta:user-defined meta:name="DC.title">Kennisgeving ontvangst melding, Maasstraat 18, 6049CB Her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616</meta:user-defined>
    <meta:user-defined meta:name="OVERHEIDop.GmbID/DC.identifier">gmb-2026-184616</meta:user-defined>
    <meta:user-defined meta:name="OVERHEIDop.versieInformatie"/>
  </office:meta>
</office:document-meta>
</file>