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iekweg 12, 5801J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is een melding ontvangen waarvoor geen vergunningsplicht geldt voor de locatie Kiekweg 12, 5801JB Venray. De melding is geregistreerd onder zaaknummer Z2026-00001554. De melding betreft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Venray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461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1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1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ray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554</meta:user-defined>
    <meta:user-defined meta:name="DCTERMS.abstract">Betreft: Melding op locatie Kiekweg 12, 5801JB Venray</meta:user-defined>
    <dc:language>nl</dc:language>
    <meta:user-defined meta:name="OVERHEIDop.locatietype/OVERHEIDop.gebiedsmarkering">Vlak</meta:user-defined>
    <meta:user-defined meta:name="DC.title">Kennisgeving ontvangst melding, Kiekweg 12, 5801JB Venray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614</meta:user-defined>
    <meta:user-defined meta:name="OVERHEIDop.GmbID/DC.identifier">gmb-2026-184614</meta:user-defined>
    <meta:user-defined meta:name="OVERHEIDop.versieInformatie"/>
  </office:meta>
</office:document-meta>
</file>