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ildersstraat 101, 5251MB, Vlijmen, aanpassen oude containerruimte tot stallingsruimte voor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anuari 2026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aanpassen van de oude containerruimte aan de westzijde van het complex tot een stallingsruimte voor scootmobielen aan de Schildersstraat 101 in Vlijmen. De vergunning is verzonden op 9 januari 2026 en bij de gemeente bekend onder nummer 20957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5715 </meta:user-defined>
    <dc:language>nl</dc:language>
    <meta:user-defined meta:name="OVERHEIDop.locatietype/OVERHEIDop.gebiedsmarkering">Adres</meta:user-defined>
    <meta:user-defined meta:name="DC.title">Gemeente Heusden - Omgevingsvergunning verleend - Schildersstraat 101, 5251MB, Vlijmen, aanpassen oude containerruimte tot stallingsruimte voor scootmobie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61</meta:user-defined>
    <meta:user-defined meta:name="OVERHEIDop.GmbID/DC.identifier">gmb-2026-18461</meta:user-defined>
    <meta:user-defined meta:name="OVERHEIDop.versieInformatie"/>
  </office:meta>
</office:document-meta>
</file>