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te Hagen 98 3078RC Rotterdam, het kappen van 6 bomen vanwege herinrichting, Z2026-005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052</text:span>/<text:span text:style-name="nadrukvet">2026041500283</text:span>, heeft ontvangen voor de omgevingsplanactiviteit Kappen. <text:span text:style-name="nadrukcur">(Grondslag: Omgevingswet, artikel 5.1)</text:span></text:p>
            <text:p text:style-name="common-al">De aanvraag betreft kapvergunning januari 2026 Grote Hagen 98 op de locatie Grote Hagen 98 3078RC Rotterdam.</text:p>
            <text:p text:style-name="common-al">Het betreft het kappen van 6 bomen vanwege herinrichting. 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6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052</meta:user-defined>
    <meta:user-defined meta:name="DCTERMS.abstract">kapvergunning januari 2026 Grote Hagen 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te Hagen 98 3078RC Rotterdam, het kappen van 6 bomen vanwege herinrichting, Z2026-005052</meta:user-defined>
    <meta:user-defined meta:name="DCTERMS.W3CDTF/DCTERMS.available">2026-04-17</meta:user-defined>
    <meta:user-defined meta:name="DCTERMS.W3CDTF/OVERHEIDop.jaargang">2026</meta:user-defined>
    <meta:user-defined meta:name="OVERHEIDop.externeBijlage">Samenvatting 000 (2026041500283)|exb-2026-13824</meta:user-defined>
    <meta:user-defined meta:name="OVERHEIDop.publicationIssue">184608</meta:user-defined>
    <meta:user-defined meta:name="OVERHEIDop.GmbID/DC.identifier">gmb-2026-184608</meta:user-defined>
    <meta:user-defined meta:name="OVERHEIDop.versieInformatie"/>
  </office:meta>
</office:document-meta>
</file>