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Fazantenkamp 914, 3607EG Maarssen - het plaatsen van een deur in de schuur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6</text:p>
            <text:p text:style-name="common-al">Zaaknummer: Z2026-00000233</text:p>
            <text:p text:style-name="common-al">U kunt bezwaar maken tot en met 27 me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6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3</meta:user-defined>
    <meta:user-defined meta:name="DCTERMS.abstract">Betreft: Beschikking buiten behandeling laten op locatie Fazantenkamp 914, 3607EG Maarss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Fazantenkamp 914, 3607EG Maarssen - het plaatsen van een deur in de schuur aan de voorkan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07</meta:user-defined>
    <meta:user-defined meta:name="OVERHEIDop.GmbID/DC.identifier">gmb-2026-184607</meta:user-defined>
    <meta:user-defined meta:name="OVERHEIDop.versieInformatie"/>
  </office:meta>
</office:document-meta>
</file>