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fietstoertocht RIjn- en Lingetocht op 3 mei (RX2026-00000693, 15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enburg, Evenementenvergunning fietstoertocht RIjn- en Lingetocht op 3 mei (RX2026-00000693, 15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60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0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0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693</meta:user-defined>
    <meta:user-defined meta:name="DCTERMS.abstract">de Woerd 3, 3972KD Driebergen-Rijsenburg, Evenementenvergunning fietstoertocht RIjn- en Lingetocht op 3 mei (RX2026-00000693, 15 april 2026)</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fietstoertocht RIjn- en Lingetocht op 3 mei (RX2026-00000693, 15 april 2026)</meta:user-defined>
    <meta:user-defined meta:name="DCTERMS.W3CDTF/DCTERMS.available">2026-04-17</meta:user-defined>
    <meta:user-defined meta:name="DCTERMS.W3CDTF/OVERHEIDop.jaargang">2026</meta:user-defined>
    <meta:user-defined meta:name="OVERHEIDop.publicationIssue">184605</meta:user-defined>
    <meta:user-defined meta:name="OVERHEIDop.GmbID/DC.identifier">gmb-2026-184605</meta:user-defined>
    <meta:user-defined meta:name="OVERHEIDop.versieInformatie"/>
  </office:meta>
</office:document-meta>
</file>