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DSM-kade 6 1033P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terras ten behoeve van horeca</text:p>
            <text:p text:style-name="common-al">Zaakadres: NDSM-kade 6 1033PG Amsterdam</text:p>
            <text:p text:style-name="common-al">Datum ontvangst: 19-03-2026 14:51</text:p>
            <text:p text:style-name="common-al">Zaaknummer: Z2026-012682</text:p>
            <text:p text:style-name="common-al">DSO-nummer: 202603190141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4604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60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60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682</meta:user-defined>
    <meta:user-defined meta:name="DCTERMS.abstract">Het realiseren van een terras ten behoeve van horec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DSM-kade 6 1033PG Amsterdam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604</meta:user-defined>
    <meta:user-defined meta:name="OVERHEIDop.GmbID/DC.identifier">gmb-2026-184604</meta:user-defined>
    <meta:user-defined meta:name="OVERHEIDop.versieInformatie"/>
  </office:meta>
</office:document-meta>
</file>