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Vogelaarspad 17 3181DX Rozenburg, inboet van 16 bomen vanwege zorgplicht, Z2026-004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806</text:span>/<text:span text:style-name="nadrukvet">2026040901611</text:span>, heeft ontvangen voor de omgevingsplanactiviteit Kappen. <text:span text:style-name="nadrukcur">(Grondslag: Omgevingswet, artikel 5.1)</text:span></text:p>
            <text:p text:style-name="common-al">De aanvraag betreft BVC Rozenburg nabij de locatie Vogelaarspad 17 3181DX Rozenburg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6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806</meta:user-defined>
    <meta:user-defined meta:name="DCTERMS.abstract">BVC Roz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Vogelaarspad 17 3181DX Rozenburg, inboet van 16 bomen vanwege zorgplicht, Z2026-004806</meta:user-defined>
    <meta:user-defined meta:name="DCTERMS.W3CDTF/DCTERMS.available">2026-04-17</meta:user-defined>
    <meta:user-defined meta:name="DCTERMS.W3CDTF/OVERHEIDop.jaargang">2026</meta:user-defined>
    <meta:user-defined meta:name="OVERHEIDop.externeBijlage">Geanonimiseerd_Samenvatting 000 (2026040901611)|exb-2026-13823</meta:user-defined>
    <meta:user-defined meta:name="OVERHEIDop.publicationIssue">184603</meta:user-defined>
    <meta:user-defined meta:name="OVERHEIDop.GmbID/DC.identifier">gmb-2026-184603</meta:user-defined>
    <meta:user-defined meta:name="OVERHEIDop.versieInformatie"/>
  </office:meta>
</office:document-meta>
</file>