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ltonstraat (naast Fokkerstraat 39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iltonstraat (naast Fokkerstraat 39)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04-2026</text:p>
            <text:p text:style-name="common-al">CLZ-00014876, kappen van een boom aan de Wiltonstraat (naast Fokkerstraat 39)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60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0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76</meta:user-defined>
    <dc:language>nl</dc:language>
    <meta:user-defined meta:name="OVERHEIDop.locatietype/OVERHEIDop.gebiedsmarkering">Vlak</meta:user-defined>
    <meta:user-defined meta:name="DC.title">Publicatie verleende vergunning Wiltonstraat (naast Fokkerstraat 39) in Veenendaa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02</meta:user-defined>
    <meta:user-defined meta:name="OVERHEIDop.GmbID/DC.identifier">gmb-2026-184602</meta:user-defined>
    <meta:user-defined meta:name="OVERHEIDop.versieInformatie"/>
  </office:meta>
</office:document-meta>
</file>