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aamgeving openbare ruimte in het verlengde van de Vlasstraat inclusief huidige Vlasstraat nummer 28a-28 en 26 te Heythuysen-gemeente Leudal.</text:p>
      <text:section text:name="zakelijke-mededeling_id1-3-2" text:style-name="zakelijke-mededeling">
        <text:section text:name="zakelijke-mededeling-tekst_id1-3-2-1" text:style-name="zakelijke-mededeling-tekst">
          <text:section text:name="tekst_id1-3-2-1-1" text:style-name="tekst">
            <text:p text:style-name="common-al">In het verlengde van de Vlasstraat te Heythuysen worden nieuwe woningen gerealiseerd. Het voornemen is om de gehele straat een nieuwe naam te geven. Dit betekent dat de nieuwe straatnaam zowel wordt toegekend aan het huidige gedeelte van de Vlasstraat met de bestaande aanliggende woningen (huisnummer 28a, 28 en 26) alsook aan het verlengde van de straat waar de nieuwe woningen worden gerealiseerd. </text:p>
            <text:p text:style-name="common-al">De situering van de openbare ruimte in het plangebied is als bijlage toegevoegd.</text:p>
            <text:p text:style-name="common-al"/>
            <text:p text:style-name="common-al">In de gemeente Leudal wordt de gemeente over de straatnaamgeving geadviseerd door dorpsraden en/of heemkundeverenigingen (adviesfunctie vloeit voort uit de plaatselijke BAG-verordening). </text:p>
            <text:p text:style-name="common-al">De dorpsraad Heythuysen is gevraagd voor 26 februari 2026 haar naamgevingsadvies bij burgemeester en wethouders van Leudal in te dienen.</text:p>
            <text:p text:style-name="last-al">Iedereen kan bij de dorpsraad Heythuysen eventuele naamgevingsvoorstellen/-suggesties indienen via de e-mai: <text:a xlink:href="mailto:info@dorpsraadheythuysen.nl" xlink:type="simple">info@dorpsraadheythuys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4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oornemen naamgeving openbare ruimte in het verlengde van de Vlasstraat inclusief huidige Vlasstraat nummer 28a-28 en 26 te Heythuysen-gemeente Leudal.</meta:user-defined>
    <meta:user-defined meta:name="DCTERMS.W3CDTF/DCTERMS.available">2026-01-16</meta:user-defined>
    <meta:user-defined meta:name="DCTERMS.W3CDTF/OVERHEIDop.jaargang">2026</meta:user-defined>
    <meta:user-defined meta:name="OVERHEIDop.externeBijlage">situatietekening|exb-2026-1441</meta:user-defined>
    <meta:user-defined meta:name="OVERHEIDop.publicationIssue">18460</meta:user-defined>
    <meta:user-defined meta:name="OVERHEIDop.GmbID/DC.identifier">gmb-2026-18460</meta:user-defined>
    <meta:user-defined meta:name="OVERHEIDop.versieInformatie"/>
  </office:meta>
</office:document-meta>
</file>