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echnische) bouwactiviteit voor het realiseren van een nieuw kantoor, werkplaats, wasstraat en laadvoorzieningen voor elektrische stadsbussen op het perceel Kelvinstraat 55, 2723 RJ te Zoetermeer op 29-12-2025</text:p>
      <text:section text:name="zakelijke-mededeling_id1-3-2" text:style-name="zakelijke-mededeling">
        <text:section text:name="zakelijke-mededeling-tekst_id1-3-2-1" text:style-name="zakelijke-mededeling-tekst">
          <text:section text:name="tekst_id1-3-2-1-1" text:style-name="tekst">
            <text:p text:style-name="common-al">Op 29-12-2025 is een aanvraag omgevingsvergunning (technische) bouwactiviteit ontvangen voor het realiseren van een nieuw kantoor, werkplaats, wasstraat en laadvoorzieningen voor elektrische stadsbussen op locatie Kelvinstraat 55, 2723 RJ te Zoetermeer. De aanvraag is geregistreerd onder zaaknummer 2025-17030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4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0303</meta:user-defined>
    <meta:user-defined meta:name="DCTERMS.abstract">het realiseren van een nieuw kantoor, werkplaats, wasstraat en laadvoorzieningen voor elektrische stadsbu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technische) bouwactiviteit voor het realiseren van een nieuw kantoor, werkplaats, wasstraat en laadvoorzieningen voor elektrische stadsbussen op het perceel Kelvinstraat 55, 2723 RJ te Zoetermeer op 29-12-2025</meta:user-defined>
    <meta:user-defined meta:name="DCTERMS.W3CDTF/DCTERMS.available">2026-01-02</meta:user-defined>
    <meta:user-defined meta:name="DCTERMS.W3CDTF/OVERHEIDop.jaargang">2026</meta:user-defined>
    <meta:user-defined meta:name="OVERHEIDop.publicationIssue">1846</meta:user-defined>
    <meta:user-defined meta:name="OVERHEIDop.GmbID/DC.identifier">gmb-2026-1846</meta:user-defined>
    <meta:user-defined meta:name="OVERHEIDop.versieInformatie"/>
  </office:meta>
</office:document-meta>
</file>