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feest Middellaan Apeldoorn d.d. 11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Buurtfeest Middellaan</text:p>
            <text:p text:style-name="common-al">Locatie: Middellaan 6, 7314 GC Apeldoorn</text:p>
            <text:p text:style-name="common-al">Zaaknummer: 02006158452</text:p>
            <text:p text:style-name="common-al">Datum evenement: 11 juli 2026</text:p>
            <text:p text:style-name="common-al">Tijdstip evenement: 16:00 uur tot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59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9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9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58452</meta:user-defined>
    <dc:language>nl</dc:language>
    <meta:user-defined meta:name="OVERHEIDop.locatietype/OVERHEIDop.gebiedsmarkering">Punt</meta:user-defined>
    <meta:user-defined meta:name="DC.title">Besluit evenementenvergunning buurtfeest Middellaan Apeldoorn d.d. 11 juli 2026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597</meta:user-defined>
    <meta:user-defined meta:name="OVERHEIDop.GmbID/DC.identifier">gmb-2026-184597</meta:user-defined>
    <meta:user-defined meta:name="OVERHEIDop.versieInformatie"/>
  </office:meta>
</office:document-meta>
</file>