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Willemsplein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IJssalon Geletti</text:p>
            <text:p text:style-name="common-al">Locatie: Willemsplein 34</text:p>
            <text:p text:style-name="common-al">Zaaknummer: 5057195 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vergunningen@arnhem.nl" xlink:type="simple">vergunningen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4595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59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59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Willemsplein 34</meta:user-defined>
    <dc:language>nl</dc:language>
    <meta:user-defined meta:name="OVERHEIDop.locatietype/OVERHEIDop.gebiedsmarkering">Adres</meta:user-defined>
    <meta:user-defined meta:name="DC.title">Gemeente Arnhem - Aanvraag terrasvergunning, Willemsplein 34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595</meta:user-defined>
    <meta:user-defined meta:name="OVERHEIDop.GmbID/DC.identifier">gmb-2026-184595</meta:user-defined>
    <meta:user-defined meta:name="OVERHEIDop.versieInformatie"/>
  </office:meta>
</office:document-meta>
</file>