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bouwobjectenvergunning voor 'Plaatsen bouwobjecten aan de Jozef Rodriguezplein 4 t/m 156 te Nijmegen van 18-05-26 t/m 22-05-26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bouwobjectenvergunning. De aanvraag ziet op bouwobjectenvergunning voor 'Plaatsen bouwobjecten aan de Jozef Rodriguezplein 4 t/m 156 te Nijmegen van 18-05-26 t/m 22-05-26'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Bouwobjectenvergunning</text:p>
              </text:list-item>
            </text:list>
            <text:p text:style-name="common-al">De aanvraag is geregistreerd onder kenmerk Z2026-00002082.</text:p>
            <text:p text:style-name="common-al">
            <text:span text:style-name="nadrukvet">Waarom publiceert de gemeente dit bericht?</text:span>
          </text:p>
            <text:p text:style-name="common-al">Met een aanvraag om een bouwobjecten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april 2026. De gemeente neemt daarover waarschijnlijk 4 jun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4594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594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082</meta:user-defined>
    <meta:user-defined meta:name="DCTERMS.abstract">Betreft: Aanvraag op locatie Jozef Rodriguezplein 4 t/m 156, Lent</meta:user-defined>
    <dc:language>nl</dc:language>
    <meta:user-defined meta:name="OVERHEIDop.locatietype/OVERHEIDop.gebiedsmarkering">Vlak</meta:user-defined>
    <meta:user-defined meta:name="DC.title">Aanvraag bouwobjectenvergunning voor 'Plaatsen bouwobjecten aan de Jozef Rodriguezplein 4 t/m 156 te Nijmegen van 18-05-26 t/m 22-05-26'</meta:user-defined>
    <meta:user-defined meta:name="OVERHEIDop.datumEindeReactietermijn">2026-06-04</meta:user-defined>
    <meta:user-defined meta:name="OVERHEIDop.terinzageleggingBG">https://jeleefomgeving.nl/inzien/001479179/a9cb143a-fa0c-4e24-8c4c-0ae69e232339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594</meta:user-defined>
    <meta:user-defined meta:name="OVERHEIDop.GmbID/DC.identifier">gmb-2026-184594</meta:user-defined>
    <meta:user-defined meta:name="OVERHEIDop.versieInformatie"/>
  </office:meta>
</office:document-meta>
</file>