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en Wagen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februari 2026</text:span>, geregistreerd onder zaak(nummer) <text:span text:style-name="nadrukvet">Z2026-00001489</text:span>, voor:</text:p>
            <text:p text:style-name="common-al">Evenement: <text:span text:style-name="nadrukvet">NACHTWACHT</text:span></text:p>
            <text:p text:style-name="common-al">Locatie/adres: <text:span text:style-name="nadrukvet">Koepelhal en Wagenmakerij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mei 2026 van 19:00u tot 00.00u</text:p>
              </text:list-item>
            </text:list>
            <text:p text:style-name="common-al">Opbouw</text:p>
            <text:p text:style-name="common-al">Van 7 mei 2026 8:00u tot: 8 mei 2026 19:00u*</text:p>
            <text:p text:style-name="common-al">Afbouw</text:p>
            <text:p text:style-name="common-al">Van 11 mei 2026 0:30u tot: 11 mei 2026 20:00u*</text:p>
            <text:p text:style-name="common-al">*voor 08.00 uur en na 22.00 uur alleen geluidsarme werkzaamheden)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1489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5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89</meta:user-defined>
    <meta:user-defined meta:name="DCTERMS.abstract">Z2026-00001489 - NACHTWACHT</meta:user-defined>
    <dc:language>nl</dc:language>
    <meta:user-defined meta:name="OVERHEIDop.locatietype/OVERHEIDop.gebiedsmarkering">Punt</meta:user-defined>
    <meta:user-defined meta:name="DC.title">Besluit op aanvraag evenementenvergunning, Koepelhal en Wagenmakerij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91</meta:user-defined>
    <meta:user-defined meta:name="OVERHEIDop.GmbID/DC.identifier">gmb-2026-184591</meta:user-defined>
    <meta:user-defined meta:name="OVERHEIDop.versieInformatie"/>
  </office:meta>
</office:document-meta>
</file>