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Lisdodde 23, 5251ZN, Vlijmen, starten bedrijf aan huis -psychotherapie praktijk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13 april 2026 een omgevingsvergunning verleend voor de omgevingsplanactiviteit:</text:p>
            <text:p text:style-name="common-al"/>
            <text:p text:style-name="common-al">Afwijken van regels in het Omgevingsplan</text:p>
            <text:p text:style-name="common-al"/>
            <text:p text:style-name="common-al">Voor het starten van een bedrijf aan huis -psychotherapie praktijk- aan de Lisdodde 23 in Vlijmen. De vergunning is verzonden op 13 april 2026 en bij de gemeente bekend onder nummer 216620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4590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59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59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166202 </meta:user-defined>
    <dc:language>nl</dc:language>
    <meta:user-defined meta:name="OVERHEIDop.locatietype/OVERHEIDop.gebiedsmarkering">Adres</meta:user-defined>
    <meta:user-defined meta:name="DC.title">Gemeente Heusden - Omgevingsvergunning verleend - Lisdodde 23, 5251ZN, Vlijmen, starten bedrijf aan huis -psychotherapie praktijk-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4590</meta:user-defined>
    <meta:user-defined meta:name="OVERHEIDop.GmbID/DC.identifier">gmb-2026-184590</meta:user-defined>
    <meta:user-defined meta:name="OVERHEIDop.versieInformatie"/>
  </office:meta>
</office:document-meta>
</file>