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melding voor het aanbrengen van spandoeken Hellendoorn Classics Bromfiets en motor beurs.</text:p>
      <text:section text:name="zakelijke-mededeling_id1-3-2" text:style-name="zakelijke-mededeling">
        <text:section text:name="zakelijke-mededeling-tekst_id1-3-2-1" text:style-name="zakelijke-mededeling-tekst">
          <text:section text:name="tekst_id1-3-2-1-1" text:style-name="tekst">
            <text:p text:style-name="common-al">Wij hebben op 25 maart 2026 een melding ontvangen voor het aanbrengen van spandoeken Hellendoorn Classics Bromfiets en motor beurs op verschillende locaties in de gemeente Hellendoorn. De melding is behandeld onder zaaknummer Z2026-00000913 en is geaccepteerd.</text:p>
            <text:p text:style-name="last-al">Wij geven toestemming om spandoeken te plaatsen van 2 mei 2026 tot en met 17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458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8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8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0913</meta:user-defined>
    <meta:user-defined meta:name="DCTERMS.abstract">Betreft: Melding voor het aanbrengen van spandoeken Hellendoorn Classics Bromfiets en motor beurs op verschillende locaties in de gemeente Hellen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fhandeling melding voor het aanbrengen van spandoeken Hellendoorn Classics Bromfiets en motor beurs.</meta:user-defined>
    <meta:user-defined meta:name="DCTERMS.W3CDTF/DCTERMS.available">2026-04-17</meta:user-defined>
    <meta:user-defined meta:name="DCTERMS.W3CDTF/OVERHEIDop.jaargang">2026</meta:user-defined>
    <meta:user-defined meta:name="OVERHEIDop.publicationIssue">184587</meta:user-defined>
    <meta:user-defined meta:name="OVERHEIDop.GmbID/DC.identifier">gmb-2026-184587</meta:user-defined>
    <meta:user-defined meta:name="OVERHEIDop.versieInformatie"/>
  </office:meta>
</office:document-meta>
</file>