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64, 5504 B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12</text:span>. Op 15-04-2026 is het besluit naar de aanvrager verzonden.</text:p>
            <text:p text:style-name="common-al">De zaak betreft locatie Kromstraat 64, 5504 BE in Veldhoven en heeft de omschrijving "plaatsen van een dakkapel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5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12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romstraat 64, 5504 BE Vel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84</meta:user-defined>
    <meta:user-defined meta:name="OVERHEIDop.GmbID/DC.identifier">gmb-2026-184584</meta:user-defined>
    <meta:user-defined meta:name="OVERHEIDop.versieInformatie"/>
  </office:meta>
</office:document-meta>
</file>