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urtfeest Blockparty Geitenhof, Arnhemse all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urtfeest Blockparty Geitenhof (er worden dans Street-art workshops gegeven)</text:p>
            <text:p text:style-name="common-al">Datum: 9 mei 2026</text:p>
            <text:p text:style-name="common-al">Locatie: Arnhemse Allee</text:p>
            <text:p text:style-name="common-al">Dossiernummer: 5025031</text:p>
            <text:p text:style-name="common-al">Verzenddatum besluit: 15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58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8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8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rnhemse Allee</meta:user-defined>
    <dc:language>nl</dc:language>
    <meta:user-defined meta:name="OVERHEIDop.locatietype/OVERHEIDop.gebiedsmarkering">Buurt</meta:user-defined>
    <meta:user-defined meta:name="DC.title">Gemeente Arnhem - besluit evenementenvergunning, Buurtfeest Blockparty Geitenhof, Arnhemse allee</meta:user-defined>
    <meta:user-defined meta:name="DCTERMS.W3CDTF/DCTERMS.available">2026-04-17</meta:user-defined>
    <meta:user-defined meta:name="DCTERMS.W3CDTF/OVERHEIDop.jaargang">2026</meta:user-defined>
    <meta:user-defined meta:name="OVERHEIDop.publicationIssue">184583</meta:user-defined>
    <meta:user-defined meta:name="OVERHEIDop.GmbID/DC.identifier">gmb-2026-184583</meta:user-defined>
    <meta:user-defined meta:name="OVERHEIDop.versieInformatie"/>
  </office:meta>
</office:document-meta>
</file>