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Sint Jorisstraat 3, 5253 BL, Nieuwkuijk, bouwen bijgebouw -Bed &amp; Breakf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activiteit (omgevingsplan)</text:p>
            <text:p text:style-name="common-al"/>
            <text:p text:style-name="common-al">Voor het bouwen van een bijgebouw –Bed &amp; Breakfast- aan de Sint Jorisstraat 3 in Nieuwkuijk. </text:p>
            <text:p text:style-name="common-al"/>
            <text:p text:style-name="tussenkopcur">Vergunningsvrij onder voorwaarden</text:p>
            <text:p text:style-name="common-al">Het college van Heusden heeft op 8 april 2026 een besluit genomen met als inhoud dat geen omgevingsvergunning nodig is voor deze activiteit.</text:p>
            <text:p text:style-name="common-al">Uit de ingediende stukken blijkt dat het plan voldoet aan de regels uit artikel 22.36, lid 1, onderdeel 3º van het tijdelijk deel van het omgevingsplan van de gemeente Heusden (versie 24 maart 2026). </text:p>
            <text:p text:style-name="common-al">Onder de voorwaarde dat een gedeelte van de bestaande schuur en de carport gesloopt wordt is er voor de aangevraagde omgevingsplanactiviteit voor het bouwen van een bijbehorend bouwwerk geen vergunning nodig. </text:p>
            <text:p text:style-name="common-al"/>
            <text:p text:style-name="common-al">Er dient wel rekening gehouden te worden met de wet- en regelgeving.   </text:p>
            <text:p text:style-name="common-al"/>
            <text:p text:style-name="common-al">Het besluit is op 8 april 2026 verzonden en bij de gemeente bekend onder nummer 220065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2">
              <text:list-item text:style-override="id1-3-2-1-1-22-1">
                <text:number>•</text:number>
                <text:p text:style-name="al">Online via de website www.heusden.nl (u kunt inloggen met uw DigiD)</text:p>
              </text:list-item>
              <text:list-item text:style-override="id1-3-2-1-1-2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5">
              <text:list-item text:style-override="id1-3-2-1-1-25-1">
                <text:number>1.</text:number>
                <text:p text:style-name="al">Uw naam en adresgegevens; </text:p>
              </text:list-item>
              <text:list-item text:style-override="id1-3-2-1-1-25-2">
                <text:number>2.</text:number>
                <text:p text:style-name="al">datum waarop u het bezwaarschrift indient; </text:p>
              </text:list-item>
              <text:list-item text:style-override="id1-3-2-1-1-25-3">
                <text:number>3.</text:number>
                <text:p text:style-name="al">een omschrijving of een kopie van het besluit waar u het niet mee eens bent; </text:p>
              </text:list-item>
              <text:list-item text:style-override="id1-3-2-1-1-25-4">
                <text:number>4.</text:number>
                <text:p text:style-name="al">de redenen van het bezwaar; </text:p>
              </text:list-item>
              <text:list-item text:style-override="id1-3-2-1-1-2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45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0654 </meta:user-defined>
    <dc:language>nl</dc:language>
    <meta:user-defined meta:name="OVERHEIDop.locatietype/OVERHEIDop.gebiedsmarkering">Adres</meta:user-defined>
    <meta:user-defined meta:name="DC.title">Gemeente Heusden - Omgevingsvergunning vergunningsvrij – Sint Jorisstraat 3, 5253 BL, Nieuwkuijk, bouwen bijgebouw -Bed &amp; Breakfast-</meta:user-defined>
    <meta:user-defined meta:name="DCTERMS.W3CDTF/DCTERMS.available">2026-04-22</meta:user-defined>
    <meta:user-defined meta:name="DCTERMS.W3CDTF/OVERHEIDop.jaargang">2026</meta:user-defined>
    <meta:user-defined meta:name="OVERHEIDop.publicationIssue">184582</meta:user-defined>
    <meta:user-defined meta:name="OVERHEIDop.GmbID/DC.identifier">gmb-2026-184582</meta:user-defined>
    <meta:user-defined meta:name="OVERHEIDop.versieInformatie"/>
  </office:meta>
</office:document-meta>
</file>