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rkzaamheden aan de bovenleiding en draagconstructie langs het spoor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Omgevingsdienst Midden-Holland (ODMH) namens gemeente Alphen aan den Rijn een besluit genomen op de aanvraag met kenmerk 2026-00008548. Het gaat over de aanvraag om andere geluidsvoorschriften toe te mogen passen, in verband met werkzaamheden aan de bovenleiding en draagconstructie langs het spoor in de gemeente Alphen aan den Rijn van:</text:p>
            <text:p text:style-name="common-al">- vrijdag 29 mei 2026 22.00 uur tot en met maandag 1 juni 2026 06.00 uur</text:p>
            <text:p text:style-name="common-al">- vrijdag 3 juli 2026 23.00 uur tot en met maandag 6 juli 2026 07.00 uur</text:p>
            <text:p text:style-name="common-al">- vrijdag 30 oktober 2026 23.00 uur tot en met maandag 2 november 2026 07.00 uur</text:p>
            <text:p text:style-name="common-al">- vrijdag 13 november 2026 23.00 uur tot en met maandag 16 november 2026 07.00 uur</text:p>
            <text:p text:style-name="common-al">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7 me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5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8548</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DC.title">Besluit ontheffing geluid werkzaamheden aan de bovenleiding en draagconstructie langs het spoor in de gemeente Alphen aan den Rijn</meta:user-defined>
    <meta:user-defined meta:name="DCTERMS.W3CDTF/DCTERMS.available">2026-04-17</meta:user-defined>
    <meta:user-defined meta:name="DCTERMS.W3CDTF/OVERHEIDop.jaargang">2026</meta:user-defined>
    <meta:user-defined meta:name="OVERHEIDop.publicationIssue">184581</meta:user-defined>
    <meta:user-defined meta:name="OVERHEIDop.GmbID/DC.identifier">gmb-2026-184581</meta:user-defined>
    <meta:user-defined meta:name="OVERHEIDop.versieInformatie"/>
  </office:meta>
</office:document-meta>
</file>