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45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omgevingsvergunning voor het bouwen van een werktuigenberging op de locatie Eikenlaan 45 in Liessel. De zaak is geregistreerd onder nummer HZ-2026-0431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45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31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Kennisgeving besluit op aanvraag omgevingsvergunning Eikenlaan 45 in Liessel</meta:user-defined>
    <meta:user-defined meta:name="OVERHEIDop.datumEindeReactietermijn">2026-05-28</meta:user-defined>
    <meta:user-defined meta:name="OVERHEIDop.terinzageleggingBG">https://mijnpublicaties.nl/Publicatie/6f1c33f5-36ea-4462-5200-08de9544bbb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80</meta:user-defined>
    <meta:user-defined meta:name="OVERHEIDop.GmbID/DC.identifier">gmb-2026-184580</meta:user-defined>
    <meta:user-defined meta:name="OVERHEIDop.versieInformatie"/>
  </office:meta>
</office:document-meta>
</file>