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Maashoevenweg 2, 5254VH, Haarsteeg, wijzigen eerder vergunde mono-mestvergister en stikstofstrip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2 januari 2026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wijzigen van de eerder vergunde mono-mestvergister en een stikstofstripper aan De Maashoevenweg 2 in Haarsteeg. De vergunning is verzonden op 12 januari 2026 en bij de gemeente bekend onder nummer 208651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5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86510 </meta:user-defined>
    <dc:language>nl</dc:language>
    <meta:user-defined meta:name="OVERHEIDop.locatietype/OVERHEIDop.gebiedsmarkering">Adres</meta:user-defined>
    <meta:user-defined meta:name="DC.title">Gemeente Heusden - Omgevingsvergunning verleend - De Maashoevenweg 2, 5254VH, Haarsteeg, wijzigen eerder vergunde mono-mestvergister en stikstofstripp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458</meta:user-defined>
    <meta:user-defined meta:name="OVERHEIDop.GmbID/DC.identifier">gmb-2026-18458</meta:user-defined>
    <meta:user-defined meta:name="OVERHEIDop.versieInformatie"/>
  </office:meta>
</office:document-meta>
</file>