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Oremusple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Alteveer/Cranevelt </text:p>
            <text:p text:style-name="common-al">Datum: 27 april 2026 van 10:00 uur tot 13:00 uur</text:p>
            <text:p text:style-name="common-al">Locatie: Oremusplein Arnhem</text:p>
            <text:p text:style-name="common-al">Dossiernummer: 5023489 </text:p>
            <text:p text:style-name="common-al">Verzenddatum besluit: 14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remusplein Arnhem</meta:user-defined>
    <dc:language>nl</dc:language>
    <meta:user-defined meta:name="OVERHEIDop.locatietype/OVERHEIDop.gebiedsmarkering">Weg</meta:user-defined>
    <meta:user-defined meta:name="DC.title">Gemeente Arnhem - besluit evenementenvergunning, Koningsdag, Oremusplein Arnhem</meta:user-defined>
    <meta:user-defined meta:name="DCTERMS.W3CDTF/DCTERMS.available">2026-04-17</meta:user-defined>
    <meta:user-defined meta:name="DCTERMS.W3CDTF/OVERHEIDop.jaargang">2026</meta:user-defined>
    <meta:user-defined meta:name="OVERHEIDop.publicationIssue">184579</meta:user-defined>
    <meta:user-defined meta:name="OVERHEIDop.GmbID/DC.identifier">gmb-2026-184579</meta:user-defined>
    <meta:user-defined meta:name="OVERHEIDop.versieInformatie"/>
  </office:meta>
</office:document-meta>
</file>