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springkussenfestival, de Pas 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Springkussenfestival</text:p>
            <text:p text:style-name="common-al">Datum: 27 april 2026 van 12:00 uur tot 16:00 uur</text:p>
            <text:p text:style-name="common-al">Locatie: de Pas 44 Arnhem</text:p>
            <text:p text:style-name="common-al">Dossiernummer: 5026765 </text:p>
            <text:p text:style-name="common-al">Verzenddatum besluit: 1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Pas 44 Arnhem</meta:user-defined>
    <dc:language>nl</dc:language>
    <meta:user-defined meta:name="OVERHEIDop.locatietype/OVERHEIDop.gebiedsmarkering">Adres</meta:user-defined>
    <meta:user-defined meta:name="DC.title">Gemeente Arnhem - besluit evenementenvergunning, Koningsdag springkussenfestival, de Pas 44 Arnhem</meta:user-defined>
    <meta:user-defined meta:name="DCTERMS.W3CDTF/DCTERMS.available">2026-04-17</meta:user-defined>
    <meta:user-defined meta:name="DCTERMS.W3CDTF/OVERHEIDop.jaargang">2026</meta:user-defined>
    <meta:user-defined meta:name="OVERHEIDop.publicationIssue">184576</meta:user-defined>
    <meta:user-defined meta:name="OVERHEIDop.GmbID/DC.identifier">gmb-2026-184576</meta:user-defined>
    <meta:user-defined meta:name="OVERHEIDop.versieInformatie"/>
  </office:meta>
</office:document-meta>
</file>