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sterlaan 53, 5252CT, Vlijmen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vangen van de dakkapel aan de Costerlaan 53 in Vlijmen. De aanvraag is bij de gemeente bekend onder nummer 22129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963 </meta:user-defined>
    <dc:language>nl</dc:language>
    <meta:user-defined meta:name="OVERHEIDop.locatietype/OVERHEIDop.gebiedsmarkering">Adres</meta:user-defined>
    <meta:user-defined meta:name="DC.title">Gemeente Heusden - Omgevingsvergunning aangevraagd - Costerlaan 53, 5252CT, Vlijmen, vervangen dakkap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575</meta:user-defined>
    <meta:user-defined meta:name="OVERHEIDop.GmbID/DC.identifier">gmb-2026-184575</meta:user-defined>
    <meta:user-defined meta:name="OVERHEIDop.versieInformatie"/>
  </office:meta>
</office:document-meta>
</file>