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formaliseren van 2 uitwegen aan de Steenzoutweg 1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1462 voor een Omgevingsvergunning voor het formaliseren van 2 uitwegen op locatie Steenzoutweg 1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5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62</meta:user-defined>
    <meta:user-defined meta:name="DCTERMS.abstract">Betreft: Beschikking op aanvraag op locatie Steenzoutweg 15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formaliseren van 2 uitwegen aan de Steenzoutweg 15 in Hengelo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573</meta:user-defined>
    <meta:user-defined meta:name="OVERHEIDop.GmbID/DC.identifier">gmb-2026-184573</meta:user-defined>
    <meta:user-defined meta:name="OVERHEIDop.versieInformatie"/>
  </office:meta>
</office:document-meta>
</file>