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ldorpstraat 15 D,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egwerkzaamheden , Het uitvoeren van wegwerkzaamheden van 01-07-2026 t/m 31-07-2026, ter hoogte van locatie Waldorpstraat 15 op de locatie Waldorpstraat 15 D, 2521 CA 's-Gravenhage </text:p>
            <text:p text:style-name="common-al">
            
          </text:p>
            <text:p text:style-name="common-al">Ons kenmerk: VTH2026-5207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15 D, 2521 CA 's-Gravenhage</text:p>
            <text:p text:style-name="common-al">
            
          </text:p>
            <text:p text:style-name="common-al">
            <text:span text:style-name="nadrukvet">
              <text:span text:style-name="nadrukcur">Datum bekendmaking besluit: 09-04-2026</text:span>
            </text:span>
          </text:p>
            <text:p text:style-name="common-al">
            
          </text:p>
            <text:p text:style-name="common-al">Geachte [Geanonimiseerd]</text:p>
            <text:p text:style-name="common-al">
            
          </text:p>
            <text:p text:style-name="common-al">Op 19 maart 2026 hebben wij uw aanvraag voor het plaatsen van een hijskraan voor langere tijd ontvangen. U vraagt toestemming voor het uitvoeren van verkeersmaatregelen voor het plaatsen van een uitbouw met behulp van een mobiele kraan ter hoogte van locatie Waldorpstraat huisnummer 15D in Den Haag. De aanvraag is ingediend van 1 juli 2026 tot en met 31 juli 2026.</text:p>
            <text:p text:style-name="common-al">
            
          </text:p>
            <text:p text:style-name="common-al">
            <text:span text:style-name="nadrukvet">Ons besluit: u krijgt toestemming voor het uitvoeren van verkeersmaatregelen voor het plaatsen van een uitbouw met behulp van een mobiele kraan. </text:span>De wegbeheerder van het stadsdeel Laak heeft geen bezwaar tegen uw aanvraag. Wij zien ook geen reden om de aanvraag te weigeren.</text:p>
            <text:p text:style-name="common-al">Daarom beoordelen wij uw aanvraag positief. U krijgt toestemming voor het uitvoeren van verkeersmaatregelen voor het plaatsen van een uitbouw met behulp van een mobiele kraan (volgens bijgevoegde tekeningen, in bijlage 3).</text:p>
            <text:p text:style-name="common-al">
            
          </text:p>
            <text:p text:style-name="common-al">•	Locatie: Waldorpstraat 15D.  </text:p>
            <text:p text:style-name="common-al">•	Geldig van 1 juli 2026 tot 31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
            
          </text:p>
            <text:p text:style-name="common-al">
            
          </text:p>
            <text:p text:style-name="common-al">
            
          </text:p>
            <text:p text:style-name="common-al">Of bel naar [Geanonimiseerd]</text:p>
            <text:p text:style-name="common-al">
            
          </text:p>
            <text:p text:style-name="common-al">
            
          </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9 april 2026 voor advies voorgelegd aan:</text:p>
            <text:p text:style-name="common-al">
            
          </text:p>
            <text:p text:style-name="common-al">De Wegbeheerder van het stadsdeel Laak</text:p>
            <text:p text:style-name="common-al">In het advies van 9 april 2026 adviseert de wegbeheerder akkoord onder voorwaarden over het plaatsen van een Het uitvoeren van wegwerkzaamheden van 1 juli 2026 tot en met 31  juli 2026, ter hoogte van locatie Waldorpstraat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2 weken vóór het begin van de werkzaamheden via het meldingensysteem LTC Meldingen en Vergunningen. </text:p>
            <text:p text:style-name="common-al">•	Voer het werk uit binnen de toegestane periode.</text:p>
            <text:p text:style-name="common-al">•	De tijdelijke verharding in de fietspaden dient uitgevoerd te worden in 30x30x8cm betontegels in de kleur rood.</text:p>
            <text:p text:style-name="common-al">•	De definitieve afrekening baten degeneratie van dit project worden in één LTC melding verrekend aan het einde van het project.</text:p>
            <text:p text:style-name="common-al">•	De ondergrond dient conform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Het straatwerk dient tijdig en op initiatief van de opdrachtgever/opdrachtnemer aan de wegbeheerder ([Geanonimiseerd] te worden opgeleverd.</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Wegwerkzaamheden dienen te worden uitgevoerd conform de uitgangspunten van publicatie 96b van het CROW of gelijkwaardig daaraan.</text:p>
            <text:p text:style-name="common-al">•	Het straatwerk dient tijdig en op initiatief van de opdrachtgever/opdrachtnemer aan de wegbeheerder [Geanonimiseerd] te worden opgeleverd.</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57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7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7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078</meta:user-defined>
    <meta:user-defined meta:name="DCTERMS.abstract">Wegwerkzaamheden , Het uitvoeren van wegwerkzaamheden van 01-07-2026 t/m 31-07-2026, ter hoogte van locatie Waldorpstraat 15</meta:user-defined>
    <dc:language>nl</dc:language>
    <meta:user-defined meta:name="OVERHEIDop.locatietype/OVERHEIDop.gebiedsmarkering">Punt</meta:user-defined>
    <meta:user-defined meta:name="DC.title">APV Vergunning - Besluiten, Waldorpstraat 15 D, 2521 CA 's-Gravenhage</meta:user-defined>
    <meta:user-defined meta:name="OVERHEIDop.datumEindeReactietermijn">2026-05-28</meta:user-defined>
    <meta:user-defined meta:name="OVERHEIDop.terinzageleggingBG">https://www.digitale-inzage.nl/Den%20Haag/dossier/h3Fh0gncSUS29E2IX7GWrg</meta:user-defined>
    <meta:user-defined meta:name="DCTERMS.W3CDTF/DCTERMS.available">2026-04-17</meta:user-defined>
    <meta:user-defined meta:name="DCTERMS.W3CDTF/OVERHEIDop.jaargang">2026</meta:user-defined>
    <meta:user-defined meta:name="OVERHEIDop.publicationIssue">184571</meta:user-defined>
    <meta:user-defined meta:name="OVERHEIDop.GmbID/DC.identifier">gmb-2026-184571</meta:user-defined>
    <meta:user-defined meta:name="OVERHEIDop.versieInformatie"/>
  </office:meta>
</office:document-meta>
</file>