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cht 85A, 5504 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7 april 2026 is ingetrokken door de aanvrager:</text:p>
            <text:p text:style-name="common-al">Locht 85A, 5504 KC in Veldhoven, "uitbreiden van de woning op de begane grond".</text:p>
            <text:p text:style-name="common-al">De intrekking is geregistreerd onder zaaknummer VHZ2026-00580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5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80</meta:user-defined>
    <meta:user-defined meta:name="DCTERMS.abstract">uitbreiden van de won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Locht 85A, 5504 KC Vel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70</meta:user-defined>
    <meta:user-defined meta:name="OVERHEIDop.GmbID/DC.identifier">gmb-2026-184570</meta:user-defined>
    <meta:user-defined meta:name="OVERHEIDop.versieInformatie"/>
  </office:meta>
</office:document-meta>
</file>