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ikerbergweg 292 1101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plantenbakken bij Diana/Vesta gebouw</text:p>
            <text:p text:style-name="common-al">Zaakadres: Herikerbergweg 292 1101CT Amsterdam</text:p>
            <text:p text:style-name="common-al">Datum ontvangst: 24-09-2025 00:00</text:p>
            <text:p text:style-name="common-al">Zaaknummer: Z2025-040395</text:p>
            <text:p text:style-name="common-al">DSO-nummer: 20250924004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56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6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6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395</meta:user-defined>
    <meta:user-defined meta:name="DCTERMS.abstract">plaatsen van gevelsigning, fietsenberging en plantenbakken op en aan het Diana/Vesta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ikerbergweg 292 1101CT Ams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569</meta:user-defined>
    <meta:user-defined meta:name="OVERHEIDop.GmbID/DC.identifier">gmb-2026-184569</meta:user-defined>
    <meta:user-defined meta:name="OVERHEIDop.versieInformatie"/>
  </office:meta>
</office:document-meta>
</file>