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4-2026 hebben wij een ontheffing verleend voor het verbranden van gerooid en snoeihout op het adres Twikkelerweg 5 7475ND Markelo, [Markelo Q 131 ]Straatnaam Markelo Q 131 . Deze vergunning staat ingeschreven onder zaaknummer 00001088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456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6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6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1088535</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5-04-2026 hebben wij een ontheffing verleend voor het verbranden van gerooid en snoeihout op het adres Twikkelerweg 5 7475ND Markelo, [Markelo Q 131 ]Straatnaam Markelo Q 131 . Deze vergunning staat ingeschreven onder zaaknummer 00001088535.</meta:user-defined>
    <meta:user-defined meta:name="DCTERMS.W3CDTF/DCTERMS.available">2026-04-17</meta:user-defined>
    <meta:user-defined meta:name="DCTERMS.W3CDTF/OVERHEIDop.jaargang">2026</meta:user-defined>
    <meta:user-defined meta:name="OVERHEIDop.publicationIssue">184568</meta:user-defined>
    <meta:user-defined meta:name="OVERHEIDop.GmbID/DC.identifier">gmb-2026-184568</meta:user-defined>
    <meta:user-defined meta:name="OVERHEIDop.versieInformatie"/>
  </office:meta>
</office:document-meta>
</file>