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Gelderingen 87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Gelderingen 87, 8341PV Steenwijkerwold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6-000037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7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7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456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78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Gelderingen 87 in Steenwijkerwol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66</meta:user-defined>
    <meta:user-defined meta:name="OVERHEIDop.GmbID/DC.identifier">gmb-2026-184566</meta:user-defined>
    <meta:user-defined meta:name="OVERHEIDop.versieInformatie"/>
  </office:meta>
</office:document-meta>
</file>