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mmastraat 24B 3043TG Rotterdam, het kappen van 2 bomen vanwege overlast, Z2026-004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90</text:span>/<text:span text:style-name="nadrukvet">2026033100859</text:span>, heeft ontvangen voor de omgevingsplanactiviteit Kappen. <text:span text:style-name="nadrukcur">(Grondslag: Omgevingswet, artikel 5.1)</text:span></text:p>
            <text:p text:style-name="common-al">De aanvraag betreft Emmastraat 24b Rotterdam op de locatie Emmastraat 24B 3043TG Rotterdam.</text:p>
            <text:p text:style-name="common-al">Het betreft het kappen van 2 bomen in de achtertuin vanwege overlast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5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290</meta:user-defined>
    <meta:user-defined meta:name="DCTERMS.abstract">Emmastraat 24b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mmastraat 24B 3043TG Rotterdam, het kappen van 2 bomen vanwege overlast, Z2026-004290</meta:user-defined>
    <meta:user-defined meta:name="DCTERMS.W3CDTF/DCTERMS.available">2026-04-17</meta:user-defined>
    <meta:user-defined meta:name="DCTERMS.W3CDTF/OVERHEIDop.jaargang">2026</meta:user-defined>
    <meta:user-defined meta:name="OVERHEIDop.externeBijlage">Geanonimiseerd_Samenvatting 000 (2026033100859)|exb-2026-13813</meta:user-defined>
    <meta:user-defined meta:name="OVERHEIDop.publicationIssue">184564</meta:user-defined>
    <meta:user-defined meta:name="OVERHEIDop.GmbID/DC.identifier">gmb-2026-184564</meta:user-defined>
    <meta:user-defined meta:name="OVERHEIDop.versieInformatie"/>
  </office:meta>
</office:document-meta>
</file>