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tussen huisnummers 23 en 27 kadastraal L7571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april 2026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Duinweg tussen huisnummers 23 en 27 kadastraal L7571 in Drunen. De aanvraag is bij de gemeente bekend onder nummer 22128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5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12815 </meta:user-defined>
    <dc:language>nl</dc:language>
    <meta:user-defined meta:name="OVERHEIDop.locatietype/OVERHEIDop.gebiedsmarkering">Punt</meta:user-defined>
    <meta:user-defined meta:name="DC.title">Gemeente Heusden - Omgevingsvergunning aangevraagd - Duinweg tussen huisnummers 23 en 27 kadastraal L7571, Drunen, aanleggen in- en uitri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560</meta:user-defined>
    <meta:user-defined meta:name="OVERHEIDop.GmbID/DC.identifier">gmb-2026-184560</meta:user-defined>
    <meta:user-defined meta:name="OVERHEIDop.versieInformatie"/>
  </office:meta>
</office:document-meta>
</file>