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aastrichterwe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melding ontvangen waarvoor geen vergunningsplicht geldt voor de locatie Maastrichterweg Roermond. De melding is geregistreerd onder zaaknummer Z2026-00001598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Het betreft het toepassen van 74 kubieke meter zand klasse landbouw/natuur voor de herinrichting rontonde en oversteekplaats Maastrichterweg Roermond.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077-4402500. Deze samenwerking behandelt de aanvraag namens de gemeen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455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5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5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oer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598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, Maastrichterweg Roermo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59</meta:user-defined>
    <meta:user-defined meta:name="OVERHEIDop.GmbID/DC.identifier">gmb-2026-184559</meta:user-defined>
    <meta:user-defined meta:name="OVERHEIDop.versieInformatie"/>
  </office:meta>
</office:document-meta>
</file>