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oyal Vaassen Flexible Packaging B.V., Industrieplein 1, 8171BT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is voornemens een omgevingsvergunning milieu (revisievergunning) te verlenen aan Royal Vaassen Flexible Packaging B.V., gevestigd aan het Industrieplein 1 te Vaassen.</text:p>
            <text:p text:style-name="common-al">De aanvraag heeft betrekking op het veranderen en het in werking hebben van een inrichting voor het produceren van flexibele verpakkingsmaterialen. De vergunning betreft een revisievergunning als bedoeld in artikel 2.6 van de Wet algemene bepalingen omgevingsrecht (Wabo) en ziet onder meer op het actualiseren van de vergunningensituatie en het vervangen van een naverbrander. Aan de vergunning zijn voorschriften verbonden.</text:p>
            <text:p text:style-name="common-al">Datum terinzagelegging ontwerpbesluit: 20-04-2026</text:p>
            <text:p text:style-name="common-al">Kenmerk: 1422715 / OVIJ2023OAB00120</text:p>
            <text:p text:style-name="common-al">Procedure</text:p>
            <text:p text:style-name="common-al">Op de voorbereiding van dit besluit is afdeling 3.4 van de Algemene wet bestuursrecht (de uitgebreide voorbereidingsprocedure) van toepassing. Dit betekent dat eerst een ontwerpbesluit wordt vastgesteld, waartegen zienswijzen kunnen worden ingediend.</text:p>
            <text:p text:style-name="common-al">Terinzagelegging:</text:p>
            <text:p text:style-name="common-al">Het ontwerpbesluit met bijbehorende stukken ligt gedurende zes weken vanaf de dag van publicatie ter inzage. Inzage is mogelijk op afspraak bij het gemeentehuis van Epe, Marktplein 1 te Epe, op werkdagen van 8.30 tot 12.30 uur.</text:p>
            <text:p text:style-name="common-al">Wilt u de stukken digitaal ontvangen of een afspraak maken voor inzage? Neem dan contact op met de gemeente Epe via telefoonnummer 14 0578 of per e-mail via gemeente@epe.nl, onder vermelding van het zaaknummer.</text:p>
            <text:p text:style-name="common-al">Zienswijzen</text:p>
            <text:p text:style-name="common-al">Tijdens de inzagetermijn kan eenieder naar keuze schriftelijk of mondeling een zienswijze naar voren brengen over het ontwerpbesluit.</text:p>
            <text:p text:style-name="common-al">Schriftelijke zienswijzen kunt u richten aan het college van burgemeester en wethouders van Epe, Postbus 600, 8160 AP Epe. Het indienen van een zienswijze per e-mail is mogelijk via gemeente@epe.nl. Wilt u mondeling een zienswijze indienen? Neem dan contact op met de gemeente Epe via telefoonnummer 14 0578 om een afspraak te maken.</text:p>
            <text:p text:style-name="last-al">Bij het indienen van een zienswijze dient u duidelijk aan te geven dat het gaat om het ontwerpbesluit omgevingsvergunning Royal Vaassen Flexible Packaging B.V. en het hierboven vermelde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5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227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Ontwerpbesluit Royal Vaassen Flexible Packaging B.V., Industrieplein 1, 8171BT Vaassen</meta:user-defined>
    <meta:user-defined meta:name="DCTERMS.W3CDTF/DCTERMS.available">2026-04-17</meta:user-defined>
    <meta:user-defined meta:name="DCTERMS.W3CDTF/OVERHEIDop.jaargang">2026</meta:user-defined>
    <meta:user-defined meta:name="OVERHEIDop.publicationIssue">184552</meta:user-defined>
    <meta:user-defined meta:name="OVERHEIDop.GmbID/DC.identifier">gmb-2026-184552</meta:user-defined>
    <meta:user-defined meta:name="OVERHEIDop.versieInformatie"/>
  </office:meta>
</office:document-meta>
</file>