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1501663, Europalaan naast 4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kavel 2)</text:p>
            <text:p text:style-name="common-al">DSO-Verzoeknummer: 2026041501663</text:p>
            <text:p text:style-name="common-al">Locatie: Europalaan naast 42,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5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617</meta:user-defined>
    <meta:user-defined meta:name="DCTERMS.abstract">Bouwen woning (kavel 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1501663, Europalaan naast 42, Pijnacker</meta:user-defined>
    <meta:user-defined meta:name="DCTERMS.W3CDTF/DCTERMS.available">2026-04-17</meta:user-defined>
    <meta:user-defined meta:name="DCTERMS.W3CDTF/OVERHEIDop.jaargang">2026</meta:user-defined>
    <meta:user-defined meta:name="OVERHEIDop.publicationIssue">184549</meta:user-defined>
    <meta:user-defined meta:name="OVERHEIDop.GmbID/DC.identifier">gmb-2026-184549</meta:user-defined>
    <meta:user-defined meta:name="OVERHEIDop.versieInformatie"/>
  </office:meta>
</office:document-meta>
</file>