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rfweg 9, 5504 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54</text:span>. Op 15-04-2026 is het besluit naar de aanvrager verzonden.</text:p>
            <text:p text:style-name="common-al">De zaak betreft locatie Turfweg 9, 5504 RL in Veldhoven en heeft de omschrijving "bouwen van een klimspeelto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5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54</meta:user-defined>
    <meta:user-defined meta:name="DCTERMS.abstract">bouwen van een klimspeel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urfweg 9, 5504 RL Vel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47</meta:user-defined>
    <meta:user-defined meta:name="OVERHEIDop.GmbID/DC.identifier">gmb-2026-184547</meta:user-defined>
    <meta:user-defined meta:name="OVERHEIDop.versieInformatie"/>
  </office:meta>
</office:document-meta>
</file>