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Waldeck Pyrmontkade 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realiseren van een laad- en losgelegenheid met venstertijden</text:p>
            <text:p text:style-name="common-al"/>
            <text:p text:style-name="common-al">
            <text:span text:style-name="nadrukvet">Ons kenmerk</text:span>: 00017VKZ25</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Waldeck Pyrmontkade 26</text:p>
            <text:p text:style-name="common-al"/>
            <text:p text:style-name="common-al">BURGEMEESTER EN WETHOUDERS VAN DEN HAAG, </text:p>
            <text:p text:style-name="common-al"/>
            <text:p text:style-name="common-al">gelezen het op 23 januari 2025 ingekomen verzoek van [geanonimiseerd] namens [geanonimiseerd] tot het nemen van een verkeersbesluit voor het realiseren van een laad- en losplaats ter hoogte van de Waldeck Pyrmontkade huisnummer 1 t/m 22 in Den Haag;</text:p>
            <text:p text:style-name="common-al">gelezen de op 15 oktober 2025 ontvangen brief van de Politie Den Haag, Dienst Regionale Operationele Samenwerking, Afdeling Infrastructuur, Team Verkeer;</text:p>
            <text:p text:style-name="common-al">overwegende,</text:p>
            <text:p text:style-name="common-al">dat op de locatie Waldeck Pyrmontkade 1 een supermarkt is gevestigd en dat het uit oogpunt van de vrijheid/doorstroming van het verkeer en de verkeersveiligheid wenselijk is om ten behoeve van het aanleveren van goederen door bestelbussen en vrachtwagens een laad- en losplaats in te stellen op de Waldeck Pyrmontkade ter hoogte van huisnummer 1;</text:p>
            <text:p text:style-name="common-al">dat de wegbeheerder akkoord onder voorwaarden heeft gegeven op de aanvraag. De voorwaarden zijn dat de laad- en losplaats op de Waldeck Pyrmontkade wordt gerealiseerd ter hoogte van huisnummer 26 en dat er venstertijden aan verbonden worden. De venstertijden zijn “maandag tot en met zondag van 09:00 tot 19:00 uur”;</text:p>
            <text:p text:style-name="common-al">dat de aanvrager heeft aangegeven akkoord te zijn met de bovengenoemde voorwaarden van de wegbeheerder;</text:p>
            <text:p text:style-name="common-al">dat gezien het gestelde in artikel 21 van het Besluit administratieve bepalingen inzake het wegverkeer juncto artikel 2 Wegenverkeerswet kan worden opgemerkt dat met het nemen</text:p>
            <text:p text:style-name="common-al">van de onderhavige verkeersmaatregel(en) het volgende wordt nagestreefd:</text:p>
            <text:p text:style-name="common-al">- het verzekeren van de veiligheid op de weg;</text:p>
            <text:p text:style-name="common-al">- het zo veel mogelijk waarborgen van de vrijheid/doorstroming van het verkeer;</text:p>
            <text:p text:style-name="common-al"/>
            <text:p text:style-name="common-al">dat het voornemen om deze verkeersmaatregel(en) in te stellen op de voorgeschreven wijze is gepubliceerd en gedurende een periode van vier weken ter inzage heeft gelegen teneinde belanghebbenden in de gelegenheid te stellen een zienswijze daarop kenbaar te maken;</text:p>
            <text:p text:style-name="common-al"/>
            <text:p text:style-name="common-al">dat er wel een reactie is ingekomen;</text:p>
            <text:p text:style-name="common-al">dat een bewoner van de Waldeck Pyrmontkade een zienswijze ingediend heeft. De strekking van de zienswijze is dat er wederom parkeerplaatsen verdwijnen voor de bewoners en dat de informatie die de Gemeente Den Haag verstrekt een misleidend karakter heeft. De indiener vraagt zich af waarom er geen bord geplaatst op het pleintje voor nummer 1, waar leveranciers nu toch al af en toe staan. Op deze manier wordt het volgens de aanvrager veiliger voor de leveranciers die op nummer 1 leveren en zullen er geen bestaande parkeerplaatsen op deze locatie;</text:p>
            <text:p text:style-name="common-al">dat de wegbeheerder een reactie heeft gegeven op de ingediende zienswijze van de bewoner. De wegbeheerder stelt dat er naar alternatieve locaties is gekeken voor de laad- en losgelegenheid. Er kwam echter geen geschikte locatie uit waar dit gerealiseerd kon worden. Het pleintje dat de bewoner noemt is te klein voor een veilige laad- en losgelegenheid en de Veenkade is te krap. Tevens merkt de wegbeheerder op dat de laad- en losgelegenheid een venstertijd krijgt van 09:00 uur tot 19:00 uur, waardoor de plek buiten deze tijden gebruikt kan worden als normale parkeerplek. De conclusie is dus dat de zienswijze niet zorgt voor een verandering en de laad- en losgelegenheid toch gerealiseerd gaat worden;</text:p>
            <text:p text:style-name="common-al">dat ten aanzien van de onderhavige verkeersmaatregel(en) het overleg als bedoeld in artikel 24 van het Besluit administratieve bepalingen inzake het wegverkeer heeft plaatsgevonden;</text:p>
            <text:p text:style-name="common-al">dat het betreffende weggedeelte in beheer is bij de gemeente Den Haag en is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list text:style-name="id1-3-2-2-1-38">
              <text:list-item text:style-override="id1-3-2-2-1-38-1">
                <text:number>I.</text:number>
                <text:p text:style-name="al">door het plaatsen van een bord volgens model E07 van Bijlage 1 van het Reglement verkeersregels en verkeerstekens 1990 (Stb 459, 1990), voorzien van een onderbord met de tekst “maandag tot en met zondag 09.00 – 19.00 uur”, alsmede door het aanbrengen van een kruismarkering, <text:span text:style-name="nadrukvet">een weggedeelte gelegen op de Waldeck Pyrmontkade ter hoogte van en aan de voorzijde van huisnummer 26</text:span>, aan te wijzen als een <text:span text:style-name="nadrukondlijn">laad- en losgelegenheid </text:span>en wel voor wat betreft de genoemde uren, dit zoals aangegeven op de hierna genoemde situatietekening;</text:p>
              </text:list-item>
              <text:list-item text:style-override="id1-3-2-2-1-38-2">
                <text:number/>
                <text:p text:style-name="al"/>
              </text:list-item>
              <text:list-item text:style-override="id1-3-2-2-1-38-3">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item text:style-override="id1-3-2-2-1-38-4">
                <text:number/>
                <text:p text:style-name="al"/>
              </text:list-item>
            </text:list>
            <text:p text:style-name="common-al">III. dat bovengenoemde maatregel(en) gelden op de wijze als aangegeven op de bij dit besluit behorende en daar onlosmakelijk deel van uitmakende situatietekening, die kan worden </text:p>
            <text:p text:style-name="common-al">ingezien bij het Haags Informatiecentrum, Spui 70, Den Haag</text:p>
            <text:p text:style-name="common-al">WIJZEN OP:</text:p>
            <text:p text:style-name="common-al">
            <text:span text:style-name="nadrukvet">aanvrager/gebruikers er op te wijzen dat de laad- en losgelegenheid uitsluitend is bestemd voor het onmiddellijk laden en lossen van goederen, tevens inhoudende een parkeerverbod voor andere voertuigen/een parkeerverbod voor voertuigen waarmee geen directe laad- en losactiviteiten plaatsvinden.</text:span>
          </text:p>
            <text:p text:style-name="common-al"/>
            <text:p text:style-name="common-al">Burgemeester en wethouders van Den Haag,</text:p>
            <text:p text:style-name="common-al">namens deze:</text:p>
            <text:p text:style-name="common-al">[geanonimiseer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Rechtbank Den Haa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n Haag - Laad- en losgelegenheid - Waldeck Pyrmontkade 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Verkeersbesluit – Waldeck Pyrmontkade 26</meta:user-defined>
    <meta:user-defined meta:name="DCTERMS.W3CDTF/DCTERMS.available">2026-04-17</meta:user-defined>
    <meta:user-defined meta:name="OVERHEIDop.externeBijlage">Verkeerstekening|exb-2026-13799</meta:user-defined>
    <meta:user-defined meta:name="DCTERMS.W3CDTF/OVERHEIDop.jaargang">2026</meta:user-defined>
    <meta:user-defined meta:name="OVERHEIDop.publicationIssue">184544</meta:user-defined>
    <meta:user-defined meta:name="OVERHEIDop.GmbID/DC.identifier">gmb-2026-184544</meta:user-defined>
    <meta:user-defined meta:name="OVERHEIDop.versieInformatie"/>
  </office:meta>
</office:document-meta>
</file>