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75A, 5253AD, Nieuwkuijk, huisvesten arbeidsmigranten -boven restaura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3 januari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huisvesten van arbeidsmigranten -boven restaurant- aan de Nieuwkuijksestraat 75A in Nieuwkuijk. De vergunning is verzonden op 13 januari 2026 en bij de gemeente bekend onder nummer 20739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5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73901 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75A, 5253AD, Nieuwkuijk, huisvesten arbeidsmigranten -boven restaurant-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54</meta:user-defined>
    <meta:user-defined meta:name="OVERHEIDop.GmbID/DC.identifier">gmb-2026-18454</meta:user-defined>
    <meta:user-defined meta:name="OVERHEIDop.versieInformatie"/>
  </office:meta>
</office:document-meta>
</file>