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6 t/m 10-7-2026, Wiardi Beckmanstraat 31, 1814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31, 1814 KR Alkmaar<text:span text:style-name="nadrukvet">; </text:span>het plaatsen van een container van 5-6 t/m 10-7-2026</text:p>
            <text:p text:style-name="common-al">
            
          </text:p>
            <text:p text:style-name="common-al">Datum ontvangst: 15-04-2026</text:p>
            <text:p text:style-name="common-al">Zaaknummer: 00001373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585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6 t/m 10-7-2026, Wiardi Beckmanstraat 31, 1814 KR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38</meta:user-defined>
    <meta:user-defined meta:name="OVERHEIDop.GmbID/DC.identifier">gmb-2026-184538</meta:user-defined>
    <meta:user-defined meta:name="OVERHEIDop.versieInformatie"/>
  </office:meta>
</office:document-meta>
</file>