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rt Janstraat 70A 3035AV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5-04-2026</text:span> (op dezelfde dag verzonden) een omgevingsvergunning, met kenmerk <text:span text:style-name="nadrukvet">Z2026-000454</text:span><text:span text:style-name="nadrukvet">/2026011400125</text:span>, heeft verleend voor de Bouwactiviteit (omgevingsplan), Bouwactiviteit (technisch), Buitenplanse activiteit (BOPA). <text:span text:style-name="nadrukcur">(Grondslag: Omgevingswet, artikel 5.1)</text:span></text:p>
            <text:p text:style-name="common-al">De aanvraag betreft het realiseren van een gefundeerd terras bij een funderingsherstel en het legaliseren van het verwijderen van de verplichte onderdoorgang op de locatie Zwart Janstraat 70A 3035AV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4534</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534</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534</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454</meta:user-defined>
    <meta:user-defined meta:name="DCTERMS.abstract">het realiseren van een gefundeerd terras bij een funderingsherstel en het legaliseren van het verwijderen van de verplichte onderdoorga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Zwart Janstraat 70A 3035AV Rotterdam</meta:user-defined>
    <meta:user-defined meta:name="DCTERMS.W3CDTF/DCTERMS.available">2026-04-17</meta:user-defined>
    <meta:user-defined meta:name="DCTERMS.W3CDTF/OVERHEIDop.jaargang">2026</meta:user-defined>
    <meta:user-defined meta:name="OVERHEIDop.publicationIssue">184534</meta:user-defined>
    <meta:user-defined meta:name="OVERHEIDop.GmbID/DC.identifier">gmb-2026-184534</meta:user-defined>
    <meta:user-defined meta:name="OVERHEIDop.versieInformatie"/>
  </office:meta>
</office:document-meta>
</file>