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The Bluzone Offices’ Schie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c van de Wet algemene bepalingen omgevingsrecht (Wabo) een omgevingsvergunning hebben verleend voor de activiteit ‘handelen in strijd met regels ruimtelijke ordening’ (OMV.23.12.00448) en op grond van artikel 2.1, lid 1, sub a voor de activiteit ‘bouwen’ (OMV.23.12.00460).</text:p>
            <text:p text:style-name="common-al">De omgevingsvergunningen maken mogelijk het realiseren van een kantoorpand met ondergrondse parkeergarage met in de plint een horecafunctie (project The Bluezone Offices) nabij de Schiestraat 3, 3013 AH in Rotterdam op locatie kadastraal bekend als RTD06-S nummers, 4347, 4396,4462, 3812, 4345, 5474, 5475, 5472 en 4714. Het kantoorgebouw bestaat uit vier gebouwdelen (A t/m D). Gebouw A heeft een maximale bouwhoogte van 49,4 meter, gebouw B heeft een maximale bouwhoogte van 65,9 meter, gebouw C heeft een maximale bouwhoogte van 54,0 meter en gebouw D heeft een bouwhoogte van 47,0 meter. Alle bouwhoogtes zijn inclusief de pergola’s. </text:p>
            <text:p text:style-name="common-al">Genoemde aanvragen zijn ingediend voor inwerkingtreden van de Omgevingswet per 1-1-2024 zodat de Wabo en daarmee verband houdende regelgeving nog op deze aanvragen van toepassing is.</text:p>
            <text:p text:style-name="common-al">
            <text:span text:style-name="nadrukvet">Coördinatieregeling - ter inzagelegging besluiten</text:span>
          </text:p>
            <text:p text:style-name="common-al">De aanvragen liggen in het gebied Rotterdam Central District (RCD-gebied) dat in artikel 2.18, van de Crisis- en herstelwet specifiek als “lokaal project met nationale betekenis” is aangewezen. Ter verwezenlijking van dit project dienen de procedures gecoördineerd te worden. De coördinatie vindt plaats op grond van paragraaf 3.6.1 van de Wet ruimtelijke ordening en wordt verzorgd door het college van burgemeester en wethouders van de gemeente Rotterdam. De omgevingsvergunningen worden in dit kader gelijktijdig ter inzage gelegd.  </text:p>
            <text:p text:style-name="common-al">
            <text:span text:style-name="nadrukvet">Inzage</text:span>
          </text:p>
            <text:p text:style-name="common-al">De omgevingsvergunningen liggen - met bijbehorende stukken - ter inzage van vrijdag 17 april tot en met vrijdag 29 mei 2026. U kunt de omgevingsvergunningen inzien via www.overheid.nl. De stukken kunnen worden geraadpleegd door bij ‘Berichten over uw buurt’ te zoeken op de postcode 3013AH, huisnummer 3 en straal 1.000 meter.</text:p>
            <text:p text:style-name="common-al">Bovengenoemde stukken kunt u na het maken van een afspraa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Beroep</text:span>
          </text:p>
            <text:p text:style-name="common-al">Tegen de verleende omgevingsvergunningen kan van zaterdag 18 april tot en met vrijdag 29 mei 2026 beroep worden ingesteld.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loket.raadvanstate.nl/digitaal-loket/" xlink:type="simple">https://loket.raadvanstate.nl/digitaal-loket/</text:a>.</text:p>
            <text:p text:style-name="common-al">Het instellen van beroep schorst de werking van de besluiten niet.</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text:p>
            <text:p text:style-name="common-al">Voor het indienen van een beroepschrift en/of een verzoekschrift om een voorlopige voorziening is griffierecht verschuldigd.</text:p>
            <text:p text:style-name="common-al">
            <text:span text:style-name="nadrukcur">Als gevolg van de uitspraken van de Afdeling bestuursrechtspraak van de Raad van State van 14 april 2021 en 4 mei 2021 kunnen ook niet-belanghebbenden die tijdig een zienswijze tegen het ontwerpbesluit hebben ingediend beroep tegen de besluiten instellen. Ook belanghebbenden die geen zienswijze hebben ingediend tegen de ontwerpbesluiten kunnen tegen de besluiten beroep instellen.</text:span>
          </text:p>
            <text:p text:style-name="common-al">Op de besluiten is de Crisis- en herstelwet van toepassing. Dit betekent dat in het beroepschrift de beroepsgronden gericht tegen het besluit moeten worden opgenomen. Het beroepschrift wordt niet-ontvankelijk verklaard indien de beroepsgronden niet binnen de beroepstermijn van zes weken zijn ingediend. Na afloop van de beroepstermijn kunnen beroepsgronden niet meer worden aangevuld. (Grondslag: Crisis- en herstelwet, artikel 1.6, lid 2 en artikel 1.6a) Vermeld in het beroepschrift dat de Crisis- en herstelwet van toepassing is.</text:p>
            <text:p text:style-name="common-al">Rotterdam, 17 april 2026</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5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en ‘The Bluzone Offices’ Schiestraat</meta:user-defined>
    <meta:user-defined meta:name="OVERHEIDop.datumEindeReactietermijn">2026-05-29</meta:user-defined>
    <meta:user-defined meta:name="OVERHEIDop.TilID/OVERHEIDop.terinzageleggingOP">til-2026-14636</meta:user-defined>
    <meta:user-defined meta:name="DCTERMS.W3CDTF/DCTERMS.available">2026-04-17</meta:user-defined>
    <meta:user-defined meta:name="DCTERMS.W3CDTF/OVERHEIDop.jaargang">2026</meta:user-defined>
    <meta:user-defined meta:name="OVERHEIDop.publicationIssue">184532</meta:user-defined>
    <meta:user-defined meta:name="OVERHEIDop.GmbID/DC.identifier">gmb-2026-184532</meta:user-defined>
    <meta:user-defined meta:name="OVERHEIDop.versieInformatie"/>
  </office:meta>
</office:document-meta>
</file>