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voeren van bodemroerende werkzaamheden op de locatie Rooijsestraat 0 te Dreumel zaaknummer ODR260555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voeren van bodemroerende werkzaamheden aan de Rooijsestraat 0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pril 2026. De gemeente neemt daarover waarschijnlijk 10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45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voeren van bodemroerende werkzaamheden op de locatie Rooijsestraat 0 te Dreumel zaaknummer ODR2605551</meta:user-defined>
    <meta:user-defined meta:name="DCTERMS.W3CDTF/DCTERMS.available">2026-04-17</meta:user-defined>
    <meta:user-defined meta:name="DCTERMS.W3CDTF/OVERHEIDop.jaargang">2026</meta:user-defined>
    <meta:user-defined meta:name="OVERHEIDop.publicationIssue">184530</meta:user-defined>
    <meta:user-defined meta:name="OVERHEIDop.GmbID/DC.identifier">gmb-2026-184530</meta:user-defined>
    <meta:user-defined meta:name="OVERHEIDop.versieInformatie"/>
  </office:meta>
</office:document-meta>
</file>