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2cc78c-7ae0-4aa2-8ac0-92974e5382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oekenes 7, aanleg gehandicaptenparkeerplaats kenteken 2-ZFL-9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ZFL-95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2-ZFL-95 en het aanbrengen van ondersteunende markeringen (RVV 1990), in te stellen: een gehandicaptenparkeerplaats ter hoogte van perceel Hoekenes 7 (parkeervaknummer 1148964860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23207547169812mm"><draw:image xlink:href="Pictures/Afbeelding1i2d2cc78c-7ae0-4aa2-8ac0-92974e538250.png" xlink:type="simple"/></draw:frame></text:p>
            </text:section></draw:text-box></draw:frame>
          </text:p>
            <text:p text:style-name="common-al">Amsterdam, 14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5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ekenes 7, aanleg gehandicaptenparkeerplaats kenteken 2-ZFL-95 - Hoekenes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ekenes 7, aanleg gehandicaptenparkeerplaats kenteken 2-ZFL-95</meta:user-defined>
    <meta:user-defined meta:name="OVERHEIDop.verkeersbordcode">E6</meta:user-defined>
    <dc:language>nl</dc:language>
    <meta:user-defined meta:name="OVERHEIDop.locatietype/OVERHEIDop.gebiedsmarkering">Adres</meta:user-defined>
    <meta:user-defined meta:name="DC.title">Amsterdam Nieuw-West, verkeersbesluit Hoekenes 7, aanleg gehandicaptenparkeerplaats kenteken 2-ZFL-95</meta:user-defined>
    <meta:user-defined meta:name="DCTERMS.W3CDTF/DCTERMS.available">2026-01-16</meta:user-defined>
    <meta:user-defined meta:name="DCTERMS.W3CDTF/OVERHEIDop.jaargang">2026</meta:user-defined>
    <meta:user-defined meta:name="OVERHEIDop.publicationIssue">18453</meta:user-defined>
    <meta:user-defined meta:name="OVERHEIDop.GmbID/DC.identifier">gmb-2026-18453</meta:user-defined>
    <meta:user-defined meta:name="OVERHEIDop.versieInformatie"/>
  </office:meta>
</office:document-meta>
</file>