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59-2 101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muurdoorbraken op de tweede verdieping ten behoeve van de woning</text:p>
            <text:p text:style-name="common-al">Zaakadres: Leidsekade 59-2 1016CX Amsterdam</text:p>
            <text:p text:style-name="common-al">Datum ontvangst: 03-04-2026 13:58</text:p>
            <text:p text:style-name="common-al">Zaaknummer: Z2026-015271</text:p>
            <text:p text:style-name="common-al">DSO-nummer: 20260403009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52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71</meta:user-defined>
    <meta:user-defined meta:name="DCTERMS.abstract">realiseren van twee muurdoorbraken op de tweed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ade 59-2 1016CX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29</meta:user-defined>
    <meta:user-defined meta:name="OVERHEIDop.GmbID/DC.identifier">gmb-2026-184529</meta:user-defined>
    <meta:user-defined meta:name="OVERHEIDop.versieInformatie"/>
  </office:meta>
</office:document-meta>
</file>