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weg 201, 5502 B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78</text:span>. Op 15-04-2026 is het besluit naar de aanvrager verzonden.</text:p>
            <text:p text:style-name="common-al">De zaak betreft locatie Broekweg 201, 5502 BB in Veldhoven en heeft de omschrijving "uitbreiden van de zold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52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78</meta:user-defined>
    <meta:user-defined meta:name="DCTERMS.abstract">uitbreiden van de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roekweg 201, 5502 BB Vel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28</meta:user-defined>
    <meta:user-defined meta:name="OVERHEIDop.GmbID/DC.identifier">gmb-2026-184528</meta:user-defined>
    <meta:user-defined meta:name="OVERHEIDop.versieInformatie"/>
  </office:meta>
</office:document-meta>
</file>