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Oudestad 86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wijzigen van de functie van het pand naar wonen aan de Oudestad 86 te Oostburg: datum besluit 22 april 2026 (CLZ-0001141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45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411</meta:user-defined>
    <dc:language>nl</dc:language>
    <meta:user-defined meta:name="DC.title">Verleende omgevingsvergunning met buitenplanse omgevingsplanactiviteit Oudestad 86 te Oostburg</meta:user-defined>
    <meta:user-defined meta:name="OVERHEIDop.datumEindeReactietermijn">2026-06-04</meta:user-defined>
    <meta:user-defined meta:name="OVERHEIDop.TilID/OVERHEIDop.terinzageleggingOP">til-2026-14646</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Oudestad 86|exb-2026-13796</meta:user-defined>
    <meta:user-defined meta:name="OVERHEIDop.publicationIssue">184523</meta:user-defined>
    <meta:user-defined meta:name="OVERHEIDop.GmbID/DC.identifier">gmb-2026-184523</meta:user-defined>
    <meta:user-defined meta:name="OVERHEIDop.versieInformatie"/>
  </office:meta>
</office:document-meta>
</file>