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evinstraat 1, 2587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5-42891</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Stevinstraat 1, 2587 EA 's-Gravenhage</text:p>
            <text:p text:style-name="common-al">
            
          </text:p>
            <text:p text:style-name="common-al">
            <text:span text:style-name="nadrukvet">
              <text:span text:style-name="nadrukcur">Datum bekendmaking besluit:</text:span>
            </text:span> 27-02-2026</text:p>
            <text:p text:style-name="common-al">
            
          </text:p>
            <text:p text:style-name="common-al">
            
          </text:p>
            <text:p text:style-name="common-al">Geachte [Geanonimiseerd],</text:p>
            <text:p text:style-name="common-al">
            
          </text:p>
            <text:p text:style-name="common-al">Op 12 december 2025 hebben wij uw aanvraag met kenmerknummer PD011192 ontvangen. U vraagt toestemming voor de brossanering van LD-gasleidingen in de straten: Stevinstraat, 2e Messstraat, Neptunesstraat, Renbaanstraat, Dirk Hoogenraadstraat, Maaswijkstraat, Katwijkstraat, Schuitenweg, Zandvoortstraat, Seinpoststraat, van Tuyllstraat, d’Aumeriestraat, Rotterdamsestraat, Berkenbosch blokstraat in Den Haag</text:p>
            <text:p text:style-name="common-al">
            
          </text:p>
            <text:p text:style-name="common-al">
            <text:span text:style-name="nadrukvet">Ons besluit: u krijgt toestemming voor de brossanering van LD-gasleidingen in de Stevinstraat en omgeving.</text:span>
          </text:p>
            <text:p text:style-name="common-al">De wegbeheerder van het stadsdeel Scheveningen heeft geen bezwaar tegen uw aanvraag. Wij zien ook geen reden om de aanvraag te weigeren. Daarom beoordelen wij uw aanvraag positief. U krijgt toestemming voor de brossanering van LD-gasleidingen in de Stevinstraat en omgeving. En om verkeersmaatregelen te nemen (volgens bijgevoegde tekeningen, in bijlage 3).</text:p>
            <text:p text:style-name="common-al">
            
          </text:p>
            <text:p text:style-name="common-al">•	Locatie: Stevinstraat 1.  </text:p>
            <text:p text:style-name="common-al">•	Geldig van 9 februari 2026 tot 8 me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text:span> [Geanonimiseerd]</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span text:style-name="nadrukvet">[Geanonimiseerd]</text:span>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27 februari 2026 voor advies voorgelegd aan:</text:p>
            <text:p text:style-name="common-al">
            
          </text:p>
            <text:p text:style-name="common-al">De Wegbeheerder van het stadsdeel Scheveningen</text:p>
            <text:p text:style-name="common-al">In het advies van 27 februari 2026 adviseert de wegbeheerder Akkoord onder voorwaarden over de brossanering van LD-gasleidingen in de Stevinstraat van 9-2-2026 t/m 8-5-2026 ter hoogte van locatie Stevinstraat 1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Niet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Het nieuwe straatwerk dient zoals in eerdere communicatie aangeven hersteld te worden door de Habo. Gemaakte afspraken met de Habo toevoegen bij de ltc aanvraag</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Extra aandacht voor het verdichten van de ondergrond en het terugbrengen van de bestrating.</text:p>
            <text:p text:style-name="common-al">•	Straatpotten ten behoeve van brandkranen, water en gasafsluiters moeten op de oorspronkelijke locatie worden teruggeplaatst.</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Niet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52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2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2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2891</meta:user-defined>
    <meta:user-defined meta:name="DCTERMS.abstract">Het uitvoeren van wegwerkzaamheden van 9-2-2026 t/m 8-5-2026 ter hoogte van locatie Stevinstraat 1</meta:user-defined>
    <dc:language>nl</dc:language>
    <meta:user-defined meta:name="OVERHEIDop.locatietype/OVERHEIDop.gebiedsmarkering">Punt</meta:user-defined>
    <meta:user-defined meta:name="DC.title">APV vergunning - Besluiten, Stevinstraat 1, 2587 EA 's-Gravenhage</meta:user-defined>
    <meta:user-defined meta:name="OVERHEIDop.datumEindeReactietermijn">2026-05-28</meta:user-defined>
    <meta:user-defined meta:name="OVERHEIDop.terinzageleggingBG">https://www.digitale-inzage.nl/Den%20Haag/dossier/XgFc95Ydn0OnFYXQ7R2lqQ</meta:user-defined>
    <meta:user-defined meta:name="DCTERMS.W3CDTF/DCTERMS.available">2026-04-17</meta:user-defined>
    <meta:user-defined meta:name="DCTERMS.W3CDTF/OVERHEIDop.jaargang">2026</meta:user-defined>
    <meta:user-defined meta:name="OVERHEIDop.publicationIssue">184521</meta:user-defined>
    <meta:user-defined meta:name="OVERHEIDop.GmbID/DC.identifier">gmb-2026-184521</meta:user-defined>
    <meta:user-defined meta:name="OVERHEIDop.versieInformatie"/>
  </office:meta>
</office:document-meta>
</file>