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Het Uil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5 april 2026, <text:span text:style-name="nadrukvet">Het Uilenfestival </text:span>op vrijdag 12 juni 2026 van 13.00 uur tot 15.00 uur in Baarle-Nassau, Schoolstraat 10. Deze evenementenvergunning is ook geldig voor het evenement Het Uilenfestival in 2027, 2028 en 2029. (1134600) 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45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Het Uilenfestiv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20</meta:user-defined>
    <meta:user-defined meta:name="OVERHEIDop.GmbID/DC.identifier">gmb-2026-184520</meta:user-defined>
    <meta:user-defined meta:name="OVERHEIDop.versieInformatie"/>
  </office:meta>
</office:document-meta>
</file>